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officeooo:rsid="00111e72" officeooo:paragraph-rsid="00111e72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rsid="00111e72" officeooo:paragraph-rsid="0015849f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111e72" officeooo:paragraph-rsid="00111e7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3pt" fo:font-weight="bold" officeooo:rsid="00111e72" officeooo:paragraph-rsid="00111e72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3pt" fo:font-weight="bold" officeooo:rsid="0012c4cf" officeooo:paragraph-rsid="0012c4c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11e72" officeooo:paragraph-rsid="00111e72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11e72" officeooo:paragraph-rsid="0015849f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officeooo:paragraph-rsid="0015849f"/>
    </style:style>
    <style:style style:name="T1" style:family="text">
      <style:text-properties officeooo:rsid="00121cb7"/>
    </style:style>
    <style:style style:name="T2" style:family="text">
      <style:text-properties officeooo:rsid="0015849f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PROCEDURA OGÓLNA BIBLIOTEKI SZKOLNEJ W SZKOLE PODSTAWOWEJ NR 5 <text:s/>Z ODDZIAŁAMI INTEGRACYJNYMI W WOLSZTYNIE</text:p>
      <text:p text:style-name="P5">W ZWIĄZKU Z EPIDEMIĄ COVID-19</text:p>
      <text:p text:style-name="P6">rok szkolny 202<text:span text:style-name="T2">1</text:span>/202<text:span text:style-name="T2">2</text:span></text:p>
      <text:p text:style-name="P2"/>
      <text:p text:style-name="P2"/>
      <text:p text:style-name="P4">ZADANIA NAUCZYCIELA BIBLIOTEKARZA:</text:p>
      <text:p text:style-name="P2"/>
      <text:p text:style-name="P3">1. Zarówno użytkownik, <text:s/>jak <text:s/>i nauczyciel <text:s/>bibliotekarz, <text:s/>przebywa <text:s/>w <text:s/>bibliotece w maseczce osłaniającej nos i usta oraz w rękawiczkach.</text:p>
      <text:p text:style-name="P2"/>
      <text:p text:style-name="P2">2. W stosunku do rozmówcy i współpracowników zachowuje bezpieczną odległość (rekomendowane są 2 metry, minimum 1,5 m).</text:p>
      <text:p text:style-name="P2"/>
      <text:p text:style-name="P2">3. Należy regularnie wietrzyć pomieszczenie biblioteki, czyścić powierzchnie wspólne, z którymi stykają się użytkownicy, np. klamki drzwi wejściowe, poręcze, blaty, oparcia krzeseł. </text:p>
      <text:p text:style-name="P2"/>
      <text:p text:style-name="P2">4. Ograniczyć liczbę użytkowników w celu umożliwienia przestrzegania wymogu dotyczącego dystansu przestrzennego.</text:p>
      <text:p text:style-name="P2"/>
      <text:p text:style-name="P2">5. Dopilnować, <text:s/>aby <text:s/>użytkownicy <text:s/>nie <text:s/>przekraczali <text:s/>wyznaczonych <text:s/>linii <text:s/>(oznakowanie <text:s/>na podłodze), jeśli takie są wyznaczone.</text:p>
      <text:p text:style-name="P2"/>
      <text:p text:style-name="P2"><text:span text:style-name="T1">6</text:span>. Ograniczenie użytkowania księgozbioru w wolnym dostępie.</text:p>
      <text:p text:style-name="P2"/>
      <text:p text:style-name="P2"><text:span text:style-name="T1">7</text:span>. Ograniczenie <text:s/>wykorzystania <text:s/>Centrum mulimedialnego.</text:p>
      <text:p text:style-name="P2"/>
      <text:p text:style-name="P2"><text:span text:style-name="T1">9</text:span>. W przypadku pojawienia się stwierdzonego zakażenia koronawirusem SARS-CoV-2 wśród pracowników Szkoły Podstawowej nr 5 z Oddziałami Integracyjnymi w Wolsztynie mających kontakt ze zbiorami, konieczne jest zachowanie kwarantanny na 10 dni do 2 tygodni i wyłączenie z użytkowania tej części zbiorów, z którymi pracownik miał kontakt. </text:p>
      <text:p text:style-name="P2"/>
      <text:p text:style-name="P4">REALIZACJA PRZYJMOWANIA I ZWROTÓW MATERIAŁÓW BIBLIOTECZNYCH PRZEZ NAUCZYCIELA BIBLIOTEKARZA:</text:p>
      <text:p text:style-name="P2"/>
      <text:p text:style-name="P2">1. Biblioteka Narodowa rekomenduje okres kwarantanny dla książek i innych materiałów przechowywanych <text:s/>w <text:s/>bibliotekach: <text:s/>na powierzchniach plastikowych (np. okładki książek, płyty itp.) <text:s/>wirus <text:s/>jest <text:s/>aktywny <text:s/>do <text:s/>72 <text:s/>godzin <text:s/>(trzy <text:s/>doby); tektura i <text:s/>papier –wirus <text:s/>jest aktywny do 24 godzin.</text:p>
      <text:p text:style-name="P2"/>
      <text:p text:style-name="P2">2. Kwarantannie podlegają wszystkie materiały biblioteczne, również czasopisma.</text:p>
      <text:p text:style-name="P2">3. Obowiązuje zakaz otwarcia czytelni oraz wolnego dostępu do katalogów kartkowych, księgozbioru i czasopism. <text:span text:style-name="T1">Ksiązki podaje nauczyciel bibliotekarz.</text:span></text:p>
      <text:p text:style-name="P2">4. Po przyjęciu książek od czytelnika należy każdorazowo zdezynfekować blat, na którym leżały książki.</text:p>
      <text:p text:style-name="P2"/>
      <text:p text:style-name="P2">5. Przyjęte książki od czytelnika powinny zostać odłożone na wydzielone półki. Odizolowane <text:soft-page-break/>egzemplarze należy oznaczyć datą zwrotu i wyłączyć z wypożyczania do czasu zakończenia kwarantanny; po <text:s/>tym <text:s/>okresie można włączyć do użytkowania. W dalszym ciągu przy kontakcie z egzemplarzami należy stosować rękawiczki. </text:p>
      <text:p text:style-name="P2"/>
      <text:p text:style-name="P2">6. Egzemplarzy zwracanych do biblioteki nie wolno dezynfekować preparatami dezynfekcyjnymi opartymi na detergentach i alkoholu. Nie należy stosować ozonu do dezynfekcji książek ze względu na szkodliwe dla materiałów celulozowych właściwości utleniające oraz nie należy naświetlać książek lampami UV.</text:p>
      <text:p text:style-name="P2"/>
      <text:p text:style-name="P2">7. Obsługa czytelnika powinna być ograniczona do minimum, tj. do odbioru wypożyczonych książek z biblioteki oraz do zwrotu podręczników. Podczas oddawania książek należy zachować dystans społeczny między osobami oddającymi książki. Nie należy tworzyć skupisk, tym bardziej w pomieszczeniu biblioteki.</text:p>
      <text:p text:style-name="P2"/>
      <text:p text:style-name="P2"><text:span text:style-name="T1">8</text:span>. Zwracane książki umieszczane są bibliotece szkolnej. Należy pamiętać, by odizolować i ograniczyć dostęp do tego miejsca tylko dla uprawnionych osób – nauczyciela bibliotekarza oraz osoby sprzątającej bibliotekę – oraz odpowiednio oznaczyć to miejsce. Zwracane egzemplarze mogą być również przechowywane w pudłach i torbach – można je ustawiać na podłodze.</text:p>
      <text:p text:style-name="P2"/>
      <text:p text:style-name="P2"><text:span text:style-name="T1">9</text:span>. Nie wymaga się osobnych pomieszczeń na kwarantannę książek, ponieważ wirus nie przenosi się samodzielnie. </text:p>
      <text:p text:style-name="P2"/>
      <text:p text:style-name="P2">1<text:span text:style-name="T1">0</text:span>. Jeżeli okładka foliowa na książce jest przybrudzona w znacznym stopniu, mogącym przenieść przybrudzenia <text:s/>na <text:s/>inne <text:s/>egzemplarze, <text:s/>wskazane <text:s/>jest <text:s/>wcześniejsze <text:s/>usunięcie <text:s/>takiej okładki. Po zakończeniu kwarantanny, książkę można ponownie obłożyć okładką foliową – czynność ta nie jest rekomendowana prze<text:span text:style-name="T1">d</text:span> odłożeniem książki na kwarantannę, gdyż należy ograniczyć do minimum kontakt pracowników biblioteki z <text:span text:style-name="T2">oddawanym</text:span> egzemplarzem.</text:p>
      <text:p text:style-name="P2"/>
      <text:p text:style-name="P2"/>
      <text:p text:style-name="P2"/>
      <text:p text:style-name="P2"/>
      <text:p text:style-name="P2">Procedura wchodzi w życie z dniem <text:span text:style-name="T1">1 </text:span><text:span text:style-name="T2">września</text:span> 202<text:span text:style-name="T1">1</text:span>r.</text:p>
      <text:p text:style-name="P2"/>
      <text:p text:style-name="P7"/>
      <text:p text:style-name="P8"><text:s text:c="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M1S</meta:editing-duration>
    <meta:editing-cycles>8</meta:editing-cycles>
    <meta:generator>LibreOffice/6.4.4.2$Windows_X86_64 LibreOffice_project/3d775be2011f3886db32dfd395a6a6d1ca2630ff</meta:generator>
    <dc:date>2021-09-20T20:23:43.862000000</dc:date>
    <meta:print-date>2021-01-20T13:31:06.379000000</meta:print-date>
    <meta:document-statistic meta:table-count="0" meta:image-count="0" meta:object-count="0" meta:page-count="2" meta:paragraph-count="26" meta:word-count="500" meta:character-count="3989" meta:non-whitespace-character-count="3366"/>
    <meta:user-defined meta:name="Info 1"/>
    <meta:user-defined meta:name="Info 2"/>
    <meta:user-defined meta:name="Info 3"/>
    <meta:user-defined meta:name="Info 4"/>
  </office:meta>
</office:document-meta>
</file>