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048cm" fo:margin-right="0cm" fo:margin-top="0cm" fo:margin-bottom="0.339cm" fo:line-height="108%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048cm" fo:margin-right="0cm" fo:margin-top="0cm" fo:margin-bottom="0.339cm" fo:line-height="108%" fo:text-align="center" style:justify-single-word="false" fo:text-indent="0cm" style:auto-text-indent="false" style:page-number="auto"/>
    </style:style>
    <style:style style:name="P4" style:family="paragraph" style:parent-style-name="Normal_20__28_Web_29_">
      <style:paragraph-properties fo:margin-top="0cm" fo:margin-bottom="0.494cm" fo:text-align="justify" style:justify-single-word="false"/>
    </style:style>
    <style:style style:name="T1" style:family="text">
      <style:text-properties style:font-name="Arial" fo:font-size="11pt" style:font-size-asian="11pt" style:font-name-complex="Times New Roman1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4" style:family="text">
      <style:text-properties style:font-name="Arial" fo:font-size="11pt" fo:language="en" fo:country="US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5" style:family="text">
      <style:text-properties style:font-name="Arial" fo:font-size="11pt" fo:language="en" fo:country="US" style:font-size-asian="11pt" style:font-name-complex="Times New Roman1" style:font-size-complex="11pt"/>
    </style:style>
    <style:style style:name="T6" style:family="text">
      <style:text-properties fo:color="#00000a" style:font-name="Arial" fo:font-size="11pt" fo:language="en" fo:country="US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spektorem ochrony danych osobowych wyznaczonym w <text:line-break/></text:span><text:span text:style-name="T3">Szkole Podstawowej nr 5 z Oddziałami Integracyjnymi w Wolsztynie<text:line-break/>jest Pani Natalia Wielowiejska</text:span></text:p>
      <text:p text:style-name="P2"><text:span text:style-name="T4"><text:line-break/></text:span><text:span text:style-name="T5">e-mail </text:span><text:a xlink:type="simple" xlink:href="mailto:kontakt@rodo-leszno.com.pl" text:style-name="Internet_20_link" text:visited-style-name="Visited_20_Internet_20_Link"><text:span text:style-name="Internet_20_link"><text:span text:style-name="T6">kontakt@rodo-leszno.com.pl</text:span></text:span></text:a><text:span text:style-name="T5">, <text:line-break/>tel. 783 479 791<text:line-break/></text:span></text:p>
      <text:p text:style-name="P4"><text:span text:style-name="Emphasis"><text:span text:style-name="T2">Rozporządzenie Parlamentu Europejskiego i Rady (UE) 2016/679 z dnia 27 kwietnia 2016r. w sprawie ochrony osób fizycznych w związku z przetwarzaniem danych osobowych i  w  sprawie swobodnego przepływu takich danych oraz uchylenia dyrektywy 95/46/WE (ogólne rozporządzenie o ochronie danych) RODO przewiduje obowiązek publikowania danych kontaktowych inspektora ochrony danych. </text:span></text:span></text:p>
      <text:p text:style-name="P4"><text:span text:style-name="Emphasis"><text:span text:style-name="T2">Osoby, których dane dotyczą, zgodnie z art. 38 ust. 4 RODO, powinny mieć możliwość skontaktowania się z inspektorem ochrony danych we wszystkich sprawach związanych z  przetwarzaniem ich danych osobowych oraz z wykonywaniem praw przysługujących im na mocy niniejszego rozporządzenia. W związku z tym, na stronie internetowej publikujemy dane kontaktowe inspektora ochrony danych, umożliwiające kontakt z nim zainteresowanym podmiotom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fo:color="#00000a" style:font-name="Calibri" fo:font-size="12pt" fo:language="pl" fo:country="PL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Times New Roman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erozpoznana_20_wzmianka1" style:display-name="Nierozpoznana wzmianka1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3:05:00</meta:creation-date>
    <meta:initial-creator>Natalia Ratajewska</meta:initial-creator>
    <dc:language>pl-PL</dc:language>
    <meta:print-date>2021-09-10T06:19:00</meta:print-date>
    <dc:date>2023-08-21T22:17:10.20</dc:date>
    <meta:editing-cycles>3</meta:editing-cycles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4" meta:word-count="131" meta:character-count="1011"/>
    <dc:creator>Julita Rog</dc:creator>
    <meta:user-defined meta:name="AppVersion">15.0000</meta:user-defined>
    <meta:template xlink:type="simple" xlink:actuate="onRequest" xlink:title="Normal" xlink:href=""/>
  </office:meta>
</office:document-meta>
</file>