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956cm" fo:margin-right="1.847cm" fo:margin-top="0cm" fo:margin-bottom="0.185cm" fo:line-height="107%" fo:text-align="center" style:justify-single-word="false" fo:text-indent="-0.018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 style:master-page-name="">
      <style:paragraph-properties fo:margin-left="0cm" fo:margin-right="0cm" fo:margin-top="0cm" fo:margin-bottom="1.515cm" fo:line-height="110%" fo:text-align="justify" style:justify-single-word="false" fo:hyphenation-ladder-count="no-limit" fo:text-indent="-0.018cm" style:auto-text-indent="false" style:page-number="auto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3" style:family="paragraph" style:parent-style-name="Standard">
      <style:paragraph-properties fo:margin-left="0cm" fo:margin-right="0cm" fo:margin-top="0cm" fo:margin-bottom="0.176cm" fo:line-height="110%" fo:text-indent="-0.018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50%" fo:text-indent="-0.018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1.956cm" fo:margin-right="1.857cm" fo:margin-top="0cm" fo:margin-bottom="1.334cm" fo:line-height="150%" fo:text-align="center" style:justify-single-word="false" fo:text-indent="-0.018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.845cm" fo:line-height="11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 style:list-style-name="WWNum1">
      <style:paragraph-properties fo:margin-left="0.363cm" fo:margin-right="0cm" fo:margin-top="0cm" fo:margin-bottom="0cm" fo:line-height="100%" fo:text-align="justify" style:justify-single-word="false" fo:text-indent="-0.363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 style:list-style-name="WWNum1">
      <style:paragraph-properties fo:margin-left="0.363cm" fo:margin-right="0cm" fo:margin-top="0cm" fo:margin-bottom="0cm" fo:line-height="100%" fo:text-align="justify" style:justify-single-word="false" fo:text-indent="-0.363cm" style:auto-text-indent="false"/>
    </style:style>
    <style:style style:name="T1" style:family="text">
      <style:text-properties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" fo:font-size="10pt" style:text-underline-style="none" style:font-size-asian="10pt" style:font-name-complex="Arial1" style:font-size-complex="10pt" loext:opacity="100%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text-underline-style="solid" style:text-underline-width="auto" style:text-underline-color="font-color" fo:font-weight="bold" style:font-name-asian="Arial1" style:font-weight-asian="bold" style:font-name-complex="Arial1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text-underline-style="non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Karta zgłoszenia dziecka na</text:span><text:span text:style-name="T4"> obiady</text:span></text:p>
      <text:p text:style-name="P7">Szkoła Podstawowa nr 5 z Oddziałami Integracyjnymi w Wolsztynie <text:line-break/>rok szkolny 2023/2024</text:p>
      <text:p text:style-name="P3">Imię i nazwisko dziecka……………………………………………………………………….......</text:p>
      <text:p text:style-name="P3">Adres…………………………………………………………………………………………………</text:p>
      <text:p text:style-name="P3">Klasa ………………………………………………………………………………………………..</text:p>
      <text:p text:style-name="P3">Imię i nazwisko matki/opiekunki prawnej…………………………………………………………</text:p>
      <text:p text:style-name="P4">Telefon kontaktowy do matki……………………………………………………………………… </text:p>
      <text:p text:style-name="P4">Imię i nazwisko ojca/opiekuna prawnego………………………………………………………..</text:p>
      <text:p text:style-name="P4">Telefon kontaktowy do ojca………………………………………………………………………..</text:p>
      <text:p text:style-name="P4">Adres e-mail:…………………………………………………………………………………………</text:p>
      <text:p text:style-name="P2"><text:span text:style-name="T3"><text:line-break/>Podając adres e-mail wyrażam zgodę na przesyłanie drogą elektroniczną wiadomości zawierających informacje o bieżących rozliczeniach i ogłoszeniach dotyczących wyżywienia dziecka w szkole. <text:s text:c="38"/><text:line-break/></text:span><text:span text:style-name="T3">Drogą elektroniczną intendent będzie przesyłać również informację o wysokości opłaty za obiady na dany miesiąc kalendarzowy. </text:span></text:p>
      <text:p text:style-name="P8"/>
      <text:p text:style-name="P3">Wolsztyn, ……….……….. <text:s text:c="10"/></text:p>
      <text:p text:style-name="P3"><text:s text:c="99"/>……………………………………..</text:p>
      <text:p text:style-name="P5"><text:span text:style-name="T1"><text:s text:c="107"/></text:span><text:span text:style-name="T1">Czytelne p</text:span><text:span text:style-name="T1">odpis</text:span><text:span text:style-name="T1">y</text:span><text:span text:style-name="T1"> rodziców (opiekunów)</text:span></text:p>
      <text:p text:style-name="P5"/>
      <text:p text:style-name="P5"/>
      <text:p text:style-name="P5"/>
      <text:p text:style-name="P5"/>
      <text:p text:style-name="P5"/>
      <text:p text:style-name="P5"/>
      <text:p text:style-name="P6">Zgodnie z art. 13 ogólnego rozporządzenia o ochronie danych osobowych z dnia 27 kwietnia 2016r. (Dz. Urz. UE L 119 z 04.05.2016) informuję, iż:<text:bookmark-start text:name="_GoBack"/></text:p>
      <text:list xml:id="list2778503732064100476" text:style-name="WWNum1">
        <text:list-item>
          <text:p text:style-name="P10">administratorem Pani/Pana danych osobowych jest Szkoła Podstawowa nr 5 z Oddziałami Integracyjnymi w Wolsztynie, ul. Żegockiego 26, 64-200 Wolsztyn,</text:p>
        </text:list-item>
        <text:list-item>
          <text:p text:style-name="P11"><text:span text:style-name="T5">kontakt z Inspektorem Ochrony Danych – </text:span><text:bookmark-start text:name="__DdeLink__125_563512770"/><text:span text:style-name="T5">Natalia Wielowiejska </text:span><text:a xlink:type="simple" xlink:href="mailto:kontakt@rodo-leszno.com.pl" text:style-name="Internet_20_link" text:visited-style-name="Visited_20_Internet_20_Link">kontakt@rodo-leszno.com.pl</text:a><text:span text:style-name="T6"> </text:span><text:span text:style-name="Internet_20_link"><text:span text:style-name="T2">lub telefoniczne 783479791</text:span></text:span></text:p>
        </text:list-item>
        <text:list-item>
          <text:p text:style-name="P10">Pani/Pana dane osobowe przetwarzane będą w celu realizacji umowy na świadczenie obiadów - na podstawie Art. 6 ust. 1 lit. a i b ogólnego rozporządzenia o ochronie danych osobowych z dnia 27.04.2016r.</text:p>
        </text:list-item>
        <text:list-item>
          <text:p text:style-name="P10">odbiorcami Pani/Pana danych osobowych będą podmioty uczestniczące w realizacji umowy</text:p>
        </text:list-item>
        <text:list-item>
          <text:p text:style-name="P10">Pani/Pana dane osobowe przechowywane będą przez okres 6 lat</text:p>
        </text:list-item>
        <text:list-item>
          <text:p text:style-name="P10">posiada Pani/Pan prawo do żądania od administratora dostępu do danych osobowych, prawo do ich sprostowania, usunięcia lub ograniczenia przetwarzania oraz prawo do przenoszenia danych oraz odwołania udzielonej zgody </text:p>
        </text:list-item>
        <text:list-item>
          <text:p text:style-name="P10">ma Pani/Pan prawo wniesienia skargi do organu nadzorczego</text:p>
        </text:list-item>
      </text:list>
      <text:p text:style-name="P9"><text:bookmark-end text:name="_GoBack"/><text:bookmark-end text:name="__DdeLink__125_563512770"/>podanie danych osobowych jest dobrowolne, jednakże odmowa podania danych może skutkować odmową realizacji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 style:font-name-complex="Arial1" style:font-style-complex="italic"/>
    </style:style>
    <style:style style:name="ListLabel_20_12" style:display-name="ListLabel 12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11" style:display-name="ListLabel 11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10" style:display-name="ListLabel 10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9" style:display-name="ListLabel 9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8" style:display-name="ListLabel 8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7" style:display-name="ListLabel 7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6" style:display-name="ListLabel 6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5" style:display-name="ListLabel 5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4" style:display-name="ListLabel 4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_5f_3l3x" style:display-name="_3l3x" style:family="text"/>
    <style:style style:name="ListLabel_20_3" style:display-name="ListLabel 3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fo:background-color="#ffffff" style:font-name-asian="Calibri" style:font-size-asian="10pt" style:font-style-asian="normal" style:font-weight-asian="normal" style:font-name-complex="Calibri" style:font-size-complex="10pt"/>
    </style:style>
    <style:style style:name="Default_20_Paragraph_20_Font" style:display-name="Default Paragraph Font" style:family="text"/>
    <style:style style:name="ListLabel_20_13" style:display-name="ListLabel 13" style:family="text">
      <style:text-properties fo:font-size="10pt" style:font-name-asian="Calibri" style:font-name-complex="Calibri"/>
    </style:style>
    <style:style style:name="ListLabel_20_14" style:display-name="ListLabel 14" style:family="text">
      <style:text-properties style:font-name-asian="Calibri" style:font-name-complex="Calibri"/>
    </style:style>
    <style:style style:name="ListLabel_20_15" style:display-name="ListLabel 15" style:family="text">
      <style:text-properties style:font-name-asian="Calibri" style:font-name-complex="Calibri"/>
    </style:style>
    <style:style style:name="ListLabel_20_16" style:display-name="ListLabel 16" style:family="text">
      <style:text-properties style:font-name-asian="Calibri" style:font-name-complex="Calibri"/>
    </style:style>
    <style:style style:name="ListLabel_20_17" style:display-name="ListLabel 17" style:family="text">
      <style:text-properties style:font-name-asian="Calibri" style:font-name-complex="Calibri"/>
    </style:style>
    <style:style style:name="ListLabel_20_18" style:display-name="ListLabel 18" style:family="text">
      <style:text-properties style:font-name-asian="Calibri" style:font-name-complex="Calibri"/>
    </style:style>
    <style:style style:name="ListLabel_20_19" style:display-name="ListLabel 19" style:family="text">
      <style:text-properties style:font-name-asian="Calibri" style:font-name-complex="Calibri"/>
    </style:style>
    <style:style style:name="ListLabel_20_20" style:display-name="ListLabel 20" style:family="text">
      <style:text-properties style:font-name-asian="Calibri" style:font-name-complex="Calibri"/>
    </style:style>
    <style:style style:name="ListLabel_20_21" style:display-name="ListLabel 21" style:family="text">
      <style:text-properties style:font-name-asian="Calibri" style:font-name-complex="Calibr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margin-left="0.363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21T21:10:32.57</dc:date>
    <meta:editing-duration>PT1M36S</meta:editing-duration>
    <meta:editing-cycles>3</meta:editing-cycles>
    <meta:generator>OpenOffice/4.1.7$Win32 OpenOffice.org_project/417m1$Build-9800</meta:generator>
    <dc:creator>Julita Rog</dc:creator>
    <meta:document-statistic meta:table-count="0" meta:image-count="0" meta:object-count="0" meta:page-count="1" meta:paragraph-count="23" meta:word-count="253" meta:character-count="2320"/>
  </office:meta>
</office:document-meta>
</file>