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0000" style:font-name="Arial" fo:font-size="10pt" style:font-size-asian="10pt" style:font-name-complex="Arial" style:font-size-complex="10pt" loext:opacity="100%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" style:font-size-complex="10pt" loext:opacity="100%"/>
    </style:style>
    <style:style style:name="T8" style:family="text">
      <style:text-properties fo:color="#0076ff" style:font-name="Arial" fo:font-size="10pt" fo:font-style="italic" style:font-size-asian="10pt" style:font-style-asian="italic" style:font-name-complex="Arial" style:font-size-complex="10pt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GŁOSZENIE DZIECKA DO ŚWIETLICY SZKOLNEJ<text:line-break/> SZKOŁY PODSTAWOWEJ NR 5 Z ODDZIAŁAMI INTEGRACYJNYMI W WOLSZTYNIE <text:line-break/>NA ROK SZKOLNY 2023/2024</text:p>
      <text:p text:style-name="P2">Świetlica jest czynna w godzinach 6.30 – 16.30</text:p>
      <text:p text:style-name="P3">Przeznaczona jest dla uczniów z klas I –III, którzy muszą dłużej przebywać w szkole ze względu na czas pracy rodziców.</text:p>
      <text:p text:style-name="P3">Proszę o objęcie opieką świetlicową nasze dziecko</text:p>
      <text:p text:style-name="Standard"><text:span text:style-name="T2">……………………………………………………</text:span><text:span text:style-name="T3">.....……..…… klasa <text:s/>…………………………….</text:span></text:p>
      <text:p text:style-name="P3">Adres zamieszkania………………………………………………………………………………………</text:p>
      <text:p text:style-name="Standard"><text:span text:style-name="T3">Ze względu </text:span><text:span text:style-name="T4">na czas pracy rodziców/opiekunów:</text:span><text:span text:style-name="T3"> (proszę zaznaczyć właściwą odpowiedź, można zaznaczyć więcej niż jedną) </text:span><text:span text:style-name="T3">nasze dziecko będzie korzystało ze świetlicy szkolnej:</text:span></text:p>
      <text:p text:style-name="P5">- każdego dnia od rana, nawet jeżeli dziecko będzie zaczynało zajęcia o godzinie 8:00 – TAK/NIE<text:line-break/>- cały dzień, przed i po zajęciach – TAK/NIE<text:line-break/>- tylko po zajęciach - TAK/NIE- w wybrane dni tygodnia (proszę wpisać jakie) ………………………………………………………<text:span text:style-name="T1">…………………………………………………………</text:span></text:p>
      <text:p text:style-name="P3">Dodatkowe informacje o dziecku dla wychowawcy świetlicy: 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1">Imiona i nazwiska rodziców: …………………………………………………………………………………</text:p>
      <text:p text:style-name="P1">Telefony kontaktowe do rodziców: ………………………………………………………………………</text:p>
      <text:p text:style-name="P1">Miejsce pracy matki: ………………………………………………………………………………………………………………</text:p>
      <text:p text:style-name="P1">Miejsce pracy ojca: ……………………………………………………………………………………………………………</text:p>
      <text:p text:style-name="P3">Dziecko po zajęciach wracać będzie samodzielnie do domu TAK/NIE </text:p>
      <text:p text:style-name="P3">Będzie samodzielnie wychodziło do domu o godzinie ……………………………………………</text:p>
      <text:p text:style-name="P3">Dziecko będzie odbierane przez (imię i nazwisko, stopień pokrewieństwa) ……………………</text:p>
      <text:p text:style-name="P3">…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.</text:p>
      <text:p text:style-name="P4">Wolsztyn,……………………………<text:tab/><text:tab/><text:tab/><text:tab/><text:tab/><text:tab/></text:p>
      <text:p text:style-name="P7"><text:span text:style-name="T2">……………………………………… <text:s text:c="43"/>………………………………………</text:span><text:span text:style-name="T3">.</text:span><text:span text:style-name="T2"> <text:s text:c="17"/></text:span><text:span text:style-name="T5"><text:s text:c="132"/>(podpis ojca) <text:s text:c="121"/>(podpis matki)</text:span><text:span text:style-name="T3"><text:line-break/> <text:s text:c="136"/></text:span><text:span text:style-name="T6">Administratorem Państwa danych osobowych jest: </text:span><text:span text:style-name="T7">Szkoła Podstawowa nr 5 z Oddziałami Integracyjnymi w Wolsztynie. Pełna klauzula informacyjna dostępna jest na </text:span><text:a xlink:type="simple" xlink:href="http://www.sp5wolsztyn.pl/" office:target-frame-name="_blank" xlink:show="new" text:style-name="Internet_20_link" text:visited-style-name="Visited_20_Internet_20_Link"><text:span text:style-name="Internet_20_link"><text:span text:style-name="T8">www.sp5wolsztyn.pl</text:span></text:span></text:a><text:span text:style-name="T7"> oraz na tablicy informacyjnej przy wejściu główn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fo:font-size="12pt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</meta:initial-creator>
    <meta:creation-date>2016-02-15T09:45:00</meta:creation-date>
    <dc:date>2023-08-01T12:11:55.71</dc:date>
    <meta:print-date>2019-03-27T09:45:00</meta:print-date>
    <meta:editing-cycles>9</meta:editing-cycles>
    <meta:editing-duration>PT32M31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214" meta:character-count="2325"/>
    <dc:creator>Julita Rog</dc:creator>
  </office:meta>
</office:document-meta>
</file>